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150%"/>
      <style:text-properties style:font-name="標楷體" style:font-name-asian="標楷體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150%" fo:margin-left="0.9833in" fo:text-indent="-0.9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Segoe UI Emoji" style:font-name-asian="Segoe UI Emoji" style:font-name-complex="Segoe UI Emoji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Segoe UI Emoji" style:font-name-asian="Segoe UI Emoji" style:font-name-complex="Segoe UI Emoji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Segoe UI Emoji" style:font-name-asian="Segoe UI Emoji" style:font-name-complex="Segoe UI Emoji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Segoe UI Emoji" style:font-name-asian="Segoe UI Emoji" style:font-name-complex="Segoe UI Emoji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Segoe UI Emoji" style:font-name-asian="Segoe UI Emoji" style:font-name-complex="Segoe UI Emoji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Segoe UI Emoji" style:font-name-asian="Segoe UI Emoji" style:font-name-complex="Segoe UI Emoji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Segoe UI Emoji" style:font-name-asian="Segoe UI Emoji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text-align="center" fo:line-height="150%" fo:margin-left="0.6666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line-height="150%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TableColumn35" style:family="table-column">
      <style:table-column-properties style:column-width="0.6097in"/>
    </style:style>
    <style:style style:name="TableColumn36" style:family="table-column">
      <style:table-column-properties style:column-width="1.9375in"/>
    </style:style>
    <style:style style:name="TableColumn37" style:family="table-column">
      <style:table-column-properties style:column-width="0.7201in"/>
    </style:style>
    <style:style style:name="TableColumn38" style:family="table-column">
      <style:table-column-properties style:column-width="1.827in"/>
    </style:style>
    <style:style style:name="Table34" style:family="table">
      <style:table-properties style:width="5.0944in" fo:margin-left="0.666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line-height="150%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TableColumn73" style:family="table-column">
      <style:table-column-properties style:column-width="0.6097in"/>
    </style:style>
    <style:style style:name="TableColumn74" style:family="table-column">
      <style:table-column-properties style:column-width="1.1812in"/>
    </style:style>
    <style:style style:name="TableColumn75" style:family="table-column">
      <style:table-column-properties style:column-width="0.7673in"/>
    </style:style>
    <style:style style:name="TableColumn76" style:family="table-column">
      <style:table-column-properties style:column-width="0.709in"/>
    </style:style>
    <style:style style:name="TableColumn77" style:family="table-column">
      <style:table-column-properties style:column-width="1.827in"/>
    </style:style>
    <style:style style:name="Table72" style:family="table">
      <style:table-properties style:width="5.0944in" fo:margin-left="0.6666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widows="2" fo:orphans="2" fo:break-before="page" fo:text-align="center" fo:line-height="0.3333i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line-height="0.3333in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line-height="0.3333in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line-height="0.3333in" fo:margin-left="1.575in" fo:text-indent="-1.575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line-height="0.3333in" fo:margin-left="1.5in" fo:text-indent="0.1666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line-height="0.3333in" fo:margin-left="0.9833in" fo:text-indent="-0.983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line-height="0.3333in" fo:margin-left="0.9833in" fo:text-indent="-0.9833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line-height="0.3333in" fo:margin-left="0.9833in" fo:text-indent="-0.98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Segoe UI Emoji" style:font-name-asian="Segoe UI Emoji" style:font-name-complex="Segoe UI Emoji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Segoe UI Emoji" style:font-name-asian="Segoe UI Emoji" style:font-name-complex="Segoe UI Emoji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Segoe UI Emoji" style:font-name-asian="Segoe UI Emoji" style:font-name-complex="Segoe UI Emoji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Segoe UI Emoji" style:font-name-asian="Segoe UI Emoji" style:font-name-complex="Segoe UI Emoji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Segoe UI Emoji" style:font-name-asian="Segoe UI Emoji" style:font-name-complex="Segoe UI Emoji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Segoe UI Emoji" style:font-name-asian="Segoe UI Emoji" style:font-name-complex="Segoe UI Emoji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line-height="0.3333in"/>
      <style:text-properties style:font-name="Times New Roman" style:font-name-asian="標楷體" style:font-name-complex="Times New Roman"/>
    </style:style>
    <style:style style:name="P133" style:parent-style-name="清單段落" style:list-style-name="LFO2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list-style-name="LFO2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清單段落" style:list-style-name="LFO2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/>
    </style:style>
    <style:style style:name="TableColumn139" style:family="table-column">
      <style:table-column-properties style:column-width="0.9847in"/>
    </style:style>
    <style:style style:name="TableColumn140" style:family="table-column">
      <style:table-column-properties style:column-width="1.9687in"/>
    </style:style>
    <style:style style:name="TableColumn141" style:family="table-column">
      <style:table-column-properties style:column-width="0.984in"/>
    </style:style>
    <style:style style:name="TableColumn142" style:family="table-column">
      <style:table-column-properties style:column-width="1.827in"/>
    </style:style>
    <style:style style:name="Table138" style:family="table">
      <style:table-properties style:width="5.7645in" fo:margin-left="-0.0034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/>
    </style:style>
    <style:style style:name="TableColumn177" style:family="table-column">
      <style:table-column-properties style:column-width="1.2798in"/>
    </style:style>
    <style:style style:name="TableColumn178" style:family="table-column">
      <style:table-column-properties style:column-width="1.734in"/>
    </style:style>
    <style:style style:name="TableColumn179" style:family="table-column">
      <style:table-column-properties style:column-width="1.0666in"/>
    </style:style>
    <style:style style:name="TableColumn180" style:family="table-column">
      <style:table-column-properties style:column-width="1.684in"/>
    </style:style>
    <style:style style:name="Table176" style:family="table">
      <style:table-properties style:width="5.7645in" fo:margin-left="-0.0034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P196" style:parent-style-name="內文" style:family="paragraph">
      <style:paragraph-properties fo:text-align="center" fo:line-height="150%"/>
    </style:style>
    <style:style style:name="T197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空軍航空教育展示館、空軍軍史館戶外教學</text:p>
      <text:p text:style-name="P2">【活動目的】了解台灣經濟、文化及軍事史蹟。</text:p>
      <text:p text:style-name="P3">【活動日期】107年7月4日(三)</text:p>
      <text:p text:style-name="P4">【報名日期】即日起至107年6月22日止</text:p>
      <text:p text:style-name="P5">【報名地點】文藻外語大學至善樓Z403<text:s/>(國事系系辦隔壁)<text:s/></text:p>
      <text:p text:style-name="P6">【報名資格】國際事務系暨碩士學位學程師生</text:p>
      <text:p text:style-name="P7"><text:span text:style-name="T8">【費 <text:s text:c="3"/>用】免費 (需繳交保證金</text:span><text:span text:style-name="T9">$100</text:span><text:span text:style-name="T10">)</text:span></text:p>
      <text:p text:style-name="P11"><text:span text:style-name="T12">【行 <text:s text:c="3"/>程】早上8：10文園集合</text:span><text:span text:style-name="T13">→</text:span><text:span text:style-name="T14">8:30準時出發</text:span><text:span text:style-name="T15">→</text:span><text:span text:style-name="T16">崗山之眼</text:span><text:span text:style-name="T17">→</text:span><text:span text:style-name="T18">台灣滷味博物館</text:span><text:span text:style-name="T19">(午餐)</text:span><text:span text:style-name="T20">→</text:span><text:span text:style-name="T21">空軍航空教育展示館</text:span><text:span text:style-name="T22">→</text:span><text:span text:style-name="T23">空軍軍史館、軍機展示場</text:span><text:span text:style-name="T24">→</text:span><text:span text:style-name="T25">高雄市皮影戲館</text:span><text:span text:style-name="T26">→</text:span><text:span text:style-name="T27">賦歸</text:span></text:p>
      <text:p text:style-name="P28">【說<text:s/><text:s text:c="2"/><text:s/>明】</text:p>
      <text:list text:style-name="LFO1" text:continue-numbering="true">
        <text:list-item>
          <text:p text:style-name="P29">本次活動含午餐、保險費、門票及車資。</text:p>
        </text:list-item>
        <text:list-item>
          <text:p text:style-name="P30">報名時每人需繳交報名表及保證金一百元，保證金會於活動當天回程時歸還。</text:p>
        </text:list-item>
        <text:list-item>
          <text:p text:style-name="P31">名額限40名，額滿即止。如名額於截止日期前爆滿，將隨即終止接受報名。</text:p>
        </text:list-item>
      </text:list>
      <text:p text:style-name="P32">--------------------------報名表-----------------------------</text:p>
      <text:p text:style-name="P33">個人資訊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班級</text:p>
          </table:table-cell>
          <table:table-cell table:style-name="TableCell51">
            <text:p text:style-name="P52"/>
          </table:table-cell>
          <table:table-cell table:style-name="TableCell53">
            <text:p text:style-name="P54">學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吃素</text:p>
          </table:table-cell>
          <table:table-cell table:style-name="TableCell69" table:number-columns-spanned="3">
            <text:p text:style-name="P70">□是 <text:s text:c="2"/>□否</text:p>
          </table:table-cell>
          <table:covered-table-cell/>
          <table:covered-table-cell/>
        </table:table-row>
      </table:table>
      <text:p text:style-name="P71">保險資訊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生日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國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身分證字號/護照號碼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<text:span text:style-name="T93">※若有任何疑問，請洽楊偉琪助理</text:span><text:span text:style-name="T94"><text:s/></text:span><text:a xlink:href="mailto:100112@mail.wzu.edu.tw" office:target-frame-name="_top" xlink:show="replace"><text:span text:style-name="T95">100112@mail.wzu.edu.tw</text:span></text:a><text:span text:style-name="T96"><text:s/></text:span><text:span text:style-name="T97">或</text:span><text:span text:style-name="T98"><text:s/>#6105</text:span></text:p>
      <text:soft-page-break/>
      <text:p text:style-name="P99"><text:span text:style-name="T100">Field Trip to the Rep</text:span><text:span text:style-name="T101">ublic of China Air Force Museum</text:span></text:p>
      <text:p text:style-name="P102">【Purpose】To understand economy, culture, air force, and military history of Taiwan<text:s/></text:p>
      <text:p text:style-name="P103">【Date】July<text:s/>4, 2018 (Wed.)</text:p>
      <text:p text:style-name="P104">【Registration<text:s/>Deadline】June 22, 2018</text:p>
      <text:p text:style-name="P105">【Registration Place】Zhishan Hall Room 403<text:s/></text:p>
      <text:p text:style-name="P106">(Next to the department office<text:s/>of DIA)</text:p>
      <text:p text:style-name="P107">【Eligibility】Faculty members and students of Department and Master’s Degree Program of International Affairs</text:p>
      <text:p text:style-name="P108">【Cost】Free (NT$100 deposit is needed.)</text:p>
      <text:p text:style-name="P109"><text:span text:style-name="T110">【</text:span><text:span text:style-name="T111">Schedule</text:span><text:span text:style-name="T112">】</text:span><text:span text:style-name="T113">8:</text:span><text:span text:style-name="T114">1</text:span><text:span text:style-name="T115">0 a.m. Gathering at Wenyuan</text:span><text:span text:style-name="T116">→</text:span><text:span text:style-name="T117">8:30</text:span><text:span text:style-name="T118"><text:s/>a.m. Off to the SiaoGangShan Skywalk Park</text:span><text:span text:style-name="T119">→</text:span><text:span text:style-name="T120">Taiwan Soya-mixed Meat Museum<text:s/></text:span><text:span text:style-name="T121">(</text:span><text:span text:style-name="T122">Lunch</text:span><text:span text:style-name="T123">)<text:s/></text:span><text:span text:style-name="T124">→</text:span><text:span text:style-name="T125">Aviation Education Exhibition Hall</text:span><text:span text:style-name="T126">→</text:span><text:span text:style-name="T127">Republic of China Air Force Museum</text:span><text:span text:style-name="T128">→</text:span><text:span text:style-name="T129">Kaohsiung Museum of Shadow Puppet</text:span><text:span text:style-name="T130">→</text:span><text:span text:style-name="T131">Farewell</text:span></text:p>
      <text:p text:style-name="P132">【Note】</text:p>
      <text:list text:style-name="LFO2" text:continue-numbering="true">
        <text:list-item>
          <text:p text:style-name="P133">The department and program will cover the costs of the lunch, insurance fee,<text:s/>tickets, and tour bus fare.</text:p>
        </text:list-item>
        <text:list-item>
          <text:p text:style-name="P134">Participants<text:s/>is required to<text:s/>hand in the registration form and NT$100<text:s/>deposit. You will get back the deposit on our way<text:s/>back to Wenzao<text:s/>on the field trip day.</text:p>
        </text:list-item>
        <text:list-item>
          <text:p text:style-name="P135">Registrations will be accepted on a first-come-first-served basis<text:s/>(Quota limit: 40). If applications are oversubscribed before this deadline, we will stop accepting applications.</text:p>
        </text:list-item>
      </text:list>
      <text:p text:style-name="P136">-----------------------------------------Registration Form----------------------------------------</text:p>
      <text:p text:style-name="P137">Personal Information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am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Sex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las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Student ID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hone No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E-mail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Vegetarian</text:p>
          </table:table-cell>
          <table:table-cell table:style-name="TableCell173" table:number-columns-spanned="3">
            <text:p text:style-name="P174">□Yes <text:s text:c="2"/>□No</text:p>
          </table:table-cell>
          <table:covered-table-cell/>
          <table:covered-table-cell/>
        </table:table-row>
      </table:table>
      <text:p text:style-name="P175">Insurance Information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Date of Birth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Nationality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Passport No.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>※If you have any question, please feel free to contact the assistant, Vicky Yang.</text:p>
      <text:p text:style-name="P196"><text:a xlink:href="mailto:100112@mail.wzu.edu.tw" office:target-frame-name="_top" xlink:show="replace"><text:span text:style-name="T197">100112@mail.wzu.edu.tw</text:span></text:a><text:span text:style-name="T198"><text:s/></text:span><text:span text:style-name="T199">or (07)342-6031 ext. 61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5-30T05:46:00Z</meta:creation-date>
    <dc:date>2018-05-30T05:46:00Z</dc: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13" meta:row-count="15" meta:non-whitespace-character-count="1802"/>
  </office:meta>
</office:document-meta>
</file>